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zijkant van de woning en achtergevel recht trekken, Rijnsburgerweg 128 2333A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43893</text:p>
            <text:p text:style-name="common-al">Ingekomen: 07-01-2022 00:00</text:p>
            <text:p text:style-name="common-al">Datum besluit: 26-04-2022</text:p>
            <text:p text:style-name="common-al">Locatie: Rijnsburgerweg 128 2333AH Leiden</text:p>
            <text:p text:style-name="common-al">Projectomschrijving: plaatsen dakkapel zijkant van de woning en achtergevel recht trekk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534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4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4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43893</meta:user-defined>
    <meta:user-defined meta:name="DCTERMS.abstract">plaatsen dakkapel zijkant van de woning en achtergevel recht trekken</meta:user-defined>
    <dc:language>nl</dc:language>
    <meta:user-defined meta:name="OVERHEIDop.locatietype/OVERHEIDop.gebiedsmarkering">Punt</meta:user-defined>
    <meta:user-defined meta:name="DC.title">Verleende omgevingsvergunning, plaatsen dakkapel zijkant van de woning en achtergevel recht trekken, Rijnsburgerweg 128 2333AH Leiden</meta:user-defined>
    <meta:user-defined meta:name="DCTERMS.W3CDTF/DCTERMS.available">2022-05-05</meta:user-defined>
    <meta:user-defined meta:name="DCTERMS.W3CDTF/OVERHEIDop.jaargang">2022</meta:user-defined>
    <meta:user-defined meta:name="OVERHEIDop.externeBijlage">LEIDEN_202201_GFO_ZAKEN_788989_6638963_16415632...|exb-2022-25090</meta:user-defined>
    <meta:user-defined meta:name="OVERHEIDop.publicationIssue">195340</meta:user-defined>
    <meta:user-defined meta:name="OVERHEIDop.GmbID/DC.identifier">gmb-2022-195340</meta:user-defined>
    <meta:user-defined meta:name="OVERHEIDop.versieInformatie"/>
  </office:meta>
</office:document-meta>
</file>