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mmeloord, de Sont, de Dardanellen (inclusief zijstraten), een deel van de Rivièralaan en de Bosporus (de Dardanellen t/m de Sont): het aanleggen van een uitstroomvoorziening ten behoeve van een nieuw rioolstelsel</text:p>
      <text:section text:name="zakelijke-mededeling_id1-3-2" text:style-name="zakelijke-mededeling">
        <text:section text:name="zakelijke-mededeling-tekst_id1-3-2-1" text:style-name="zakelijke-mededeling-tekst">
          <text:section text:name="tekst_id1-3-2-1-1" text:style-name="tekst">
            <text:p text:style-name="common-al">Op 28 april 2022 is een omgevingsvergunning verleend voor deze locatie. Het gaat om het aanleggen van een uitstroomvoorziening ten behoeve van een nieuw rioolstelsel.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533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mmeloord, de Sont, de Dardanellen (inclusief zijstraten), een deel van de Rivièralaan en de Bosporus (de Dardanellen t/m de Sont): omgevingsvergunning  28 april 2022   het aanleggen van een uitstroomvoorziening ten behoeve van een nieuw rioolstelsel.</meta:user-defined>
    <dc:language>nl</dc:language>
    <meta:user-defined meta:name="OVERHEIDop.locatietype/OVERHEIDop.gebiedsmarkering">Punt</meta:user-defined>
    <meta:user-defined meta:name="DC.title">Emmeloord, de Sont, de Dardanellen (inclusief zijstraten), een deel van de Rivièralaan en de Bosporus (de Dardanellen t/m de Sont): het aanleggen van een uitstroomvoorziening ten behoeve van een nieuw rioolstelsel</meta:user-defined>
    <meta:user-defined meta:name="DCTERMS.W3CDTF/DCTERMS.available">2022-05-02</meta:user-defined>
    <meta:user-defined meta:name="DCTERMS.W3CDTF/OVERHEIDop.jaargang">2022</meta:user-defined>
    <meta:user-defined meta:name="OVERHEIDop.publicationIssue">195339</meta:user-defined>
    <meta:user-defined meta:name="OVERHEIDop.GmbID/DC.identifier">gmb-2022-195339</meta:user-defined>
    <meta:user-defined meta:name="OVERHEIDop.versieInformatie"/>
  </office:meta>
</office:document-meta>
</file>