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Meifeest,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Kaemingk B.V.</text:p>
            <text:p text:style-name="common-al">Activiteit: Meifeest</text:p>
            <text:p text:style-name="common-al">Locatie: Broekstraat 8, Aalten</text:p>
            <text:p text:style-name="common-al">Datum/periode: 12 mei 2022 van 14.30 – 20.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533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3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Meifeest, Aalten</meta:user-defined>
    <meta:user-defined meta:name="DCTERMS.W3CDTF/DCTERMS.available">2022-05-04</meta:user-defined>
    <meta:user-defined meta:name="DCTERMS.W3CDTF/OVERHEIDop.jaargang">2022</meta:user-defined>
    <meta:user-defined meta:name="OVERHEIDop.publicationIssue">195337</meta:user-defined>
    <meta:user-defined meta:name="OVERHEIDop.GmbID/DC.identifier">gmb-2022-195337</meta:user-defined>
    <meta:user-defined meta:name="OVERHEIDop.versieInformatie"/>
  </office:meta>
</office:document-meta>
</file>