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rdenking 4 mei 2022, in Sint Pancra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Rectificatie:</text:span>
            </text:span>
          </text:p>
            <text:p text:style-name="common-al">op 28 april is gepubliceerd:</text:p>
            <text:p text:style-name="common-al">De gemeente heeft op 25 april 2022 een besluit genomen op de aanvraag evenementenvergunning met zaaknummer 2022-001667 voor Herdenking 4 mei op de locatie Charlotte de Bourbonstraat 1, 1723KH Noord-Scharwoude. De vergunning is verleend.</text:p>
            <text:p text:style-name="common-al">Dit had moeten zijn:</text:p>
            <text:p text:style-name="common-al">De gemeente heeft op 25 april 2022 een besluit genomen op de aanvraag evenementenvergunning met zaaknummer 2022-001667 voor de herdenking 4 Mei in Kerkelijk Centrum De Regenboog te Sint Pancras, hier is een herdenkingsdienst, waarnaar dit wordt vervolgd met een stille tocht naar het monument bij het spoor aan de Bovenweg te Sint Pancras.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april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533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3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3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herdenking 4 mei in Sint Pancras</meta:user-defined>
    <dc:language>nl</dc:language>
    <meta:user-defined meta:name="OVERHEIDop.locatietype/OVERHEIDop.gebiedsmarkering">Punt</meta:user-defined>
    <meta:user-defined meta:name="DC.title">Kennisgeving besluit op aanvraag evenementenvergunning, herdenking 4 mei 2022, in Sint Pancras</meta:user-defined>
    <meta:user-defined meta:name="DCTERMS.W3CDTF/DCTERMS.available">2022-05-02</meta:user-defined>
    <meta:user-defined meta:name="DCTERMS.W3CDTF/OVERHEIDop.jaargang">2022</meta:user-defined>
    <meta:user-defined meta:name="OVERHEIDop.publicationIssue">195335</meta:user-defined>
    <meta:user-defined meta:name="OVERHEIDop.GmbID/DC.identifier">gmb-2022-195335</meta:user-defined>
    <meta:user-defined meta:name="OVERHEIDop.versieInformatie"/>
  </office:meta>
</office:document-meta>
</file>