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aanvraag omgevingsvergunning:Zuiderweg 13 Wijdewormer, realisatiebrug en uitweg naar openbare 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1 april 2022</text:p>
            <text:p text:style-name="common-al">Ons kenmerk:2021omg0690</text:p>
            <text:p text:style-name="common-al">BESLISTERMIJN IS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533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3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3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aanvraag omgevingsvergunning:Zuiderweg 13 Wijdewormer, realisatiebrug en uitweg naar openbare weg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334</meta:user-defined>
    <meta:user-defined meta:name="OVERHEIDop.GmbID/DC.identifier">gmb-2022-195334</meta:user-defined>
    <meta:user-defined meta:name="OVERHEIDop.versieInformatie"/>
  </office:meta>
</office:document-meta>
</file>