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eest</text:p>
            <text:p text:style-name="common-al">Locatie: Hovenstraat 13, Dinxperlo</text:p>
            <text:p text:style-name="common-al">Datum/periode: 29 mei 2022 van 14:00 tot 2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53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eest, Dinxper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333</meta:user-defined>
    <meta:user-defined meta:name="OVERHEIDop.GmbID/DC.identifier">gmb-2022-195333</meta:user-defined>
    <meta:user-defined meta:name="OVERHEIDop.versieInformatie"/>
  </office:meta>
</office:document-meta>
</file>