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eendijk 22h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8 april 2022 besloten om de beslistermijn voor de aanvraag omgevingsvergunning voor het bouwen van een opbouw op een bunkerstation op de locatie Veendijk 22h te Loosdrecht te verlengen voor een periode van maximaal 6 weken (zaaknummerZ.7108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533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3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3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Veendijk 22h te Loosdrecht</meta:user-defined>
    <meta:user-defined meta:name="DCTERMS.W3CDTF/DCTERMS.available">2022-05-02</meta:user-defined>
    <meta:user-defined meta:name="DCTERMS.W3CDTF/OVERHEIDop.jaargang">2022</meta:user-defined>
    <meta:user-defined meta:name="OVERHEIDop.publicationIssue">195332</meta:user-defined>
    <meta:user-defined meta:name="OVERHEIDop.GmbID/DC.identifier">gmb-2022-195332</meta:user-defined>
    <meta:user-defined meta:name="OVERHEIDop.versieInformatie"/>
  </office:meta>
</office:document-meta>
</file>