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gitaal reclameobject aan Limburg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56: Verlenging beslistermijn aanvraag omgevingsvergunning</text:p>
            <text:p text:style-name="common-al">Zaaknummer: V22/48456</text:p>
            <text:p text:style-name="common-al">Omschrijving: plaatsen van digitaal reclameobject</text:p>
            <text:p text:style-name="common-al">Adres:  Limburglaan (ongenummerd)</text:p>
            <text:p text:style-name="common-al">Datum beslissing: 2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32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2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56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Verlenging beslistermijn voor het plaatsen van digitaal reclameobject aan Limburglaan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328</meta:user-defined>
    <meta:user-defined meta:name="OVERHEIDop.GmbID/DC.identifier">gmb-2022-195328</meta:user-defined>
    <meta:user-defined meta:name="OVERHEIDop.versieInformatie"/>
  </office:meta>
</office:document-meta>
</file>