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pand tot 6 appartementen aan Nieuwstraat 18 5688B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een bestaande pand tot 6 appartementen aan Nieuwstraat 18 5688BE Oirschot. Het kenmerk van de gemeente voor deze zaak is 08233092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32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2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2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0922</meta:user-defined>
    <meta:user-defined meta:name="DCTERMS.abstract">wijzigen van een bestaande pand tot 6 appartementen</meta:user-defined>
    <dc:language>nl</dc:language>
    <meta:user-defined meta:name="OVERHEIDop.locatietype/OVERHEIDop.gebiedsmarkering">Punt</meta:user-defined>
    <meta:user-defined meta:name="DC.title">Aanvraag vergunning voor het wijzigen van een bestaande pand tot 6 appartementen aan Nieuwstraat 18 5688BE Oirscho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21</meta:user-defined>
    <meta:user-defined meta:name="OVERHEIDop.GmbID/DC.identifier">gmb-2022-195321</meta:user-defined>
    <meta:user-defined meta:name="OVERHEIDop.versieInformatie"/>
  </office:meta>
</office:document-meta>
</file>