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erbouwen van een schuur, Witte Menweg 11 te Geesbrug (aanvraa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016</text:p>
            <text:p text:style-name="common-al">Ontvangen op: 22-04-2022</text:p>
            <text:p text:style-name="common-al">Locatie: Witte Menweg 11 7917TK Geesbrug</text:p>
            <text:p text:style-name="common-al">Projectomschrijving: het herbouwen van een schuur</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53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016</meta:user-defined>
    <meta:user-defined meta:name="DCTERMS.abstract">het herbouwen van een schuur</meta:user-defined>
    <dc:language>nl</dc:language>
    <meta:user-defined meta:name="OVERHEIDop.locatietype/OVERHEIDop.gebiedsmarkering">Punt</meta:user-defined>
    <meta:user-defined meta:name="DC.title">Omgevingsvergunning: het herbouwen van een schuur, Witte Menweg 11 te Geesbrug (aanvraag)</meta:user-defined>
    <meta:user-defined meta:name="DCTERMS.W3CDTF/DCTERMS.available">2022-05-02</meta:user-defined>
    <meta:user-defined meta:name="DCTERMS.W3CDTF/OVERHEIDop.jaargang">2022</meta:user-defined>
    <meta:user-defined meta:name="OVERHEIDop.publicationIssue">195320</meta:user-defined>
    <meta:user-defined meta:name="OVERHEIDop.GmbID/DC.identifier">gmb-2022-195320</meta:user-defined>
    <meta:user-defined meta:name="OVERHEIDop.versieInformatie"/>
  </office:meta>
</office:document-meta>
</file>