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2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anuari 2022 een besluit genomen op de aanvraag met zaaknummer HZ_WABO-21-1195 voor het vergroten van het hoofdgebouw met twee bouwlagen ten behoeve van 3 appartementen alsmede het plaatsen van drie dakkapellen op locatie Nassaulaan 2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3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laan 25 A te Bussum</meta:user-defined>
    <meta:user-defined meta:name="DCTERMS.W3CDTF/DCTERMS.available">2022-01-18</meta:user-defined>
    <meta:user-defined meta:name="DCTERMS.W3CDTF/OVERHEIDop.jaargang">2022</meta:user-defined>
    <meta:user-defined meta:name="OVERHEIDop.publicationIssue">19532</meta:user-defined>
    <meta:user-defined meta:name="OVERHEIDop.GmbID/DC.identifier">gmb-2022-19532</meta:user-defined>
    <meta:user-defined meta:name="OVERHEIDop.versieInformatie"/>
  </office:meta>
</office:document-meta>
</file>