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Rusven 7 5411 RZ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2 heeft de gemeente een melding ontvangen voor activiteiten waarvoor geen vergunningplicht geldt.</text:p>
            <text:p text:style-name="common-al">De melding betreft locatie Rusven 7 5411RZ Zeeland, en is geregistreerd onder zaaknummer Z2022-001910 met omschrijving "slopen van een gedeelte van de bedrijfsbebouwing en het verwijderen van asbesthoudende dakbedekking van een deel van de bedrijfsgebouwen".</text:p>
            <text:p text:style-name="common-al">De melding is geaccepteerd op 28-04-2022.</text:p>
            <text:p text:style-name="last-al">Tegen een geaccepteerd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531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1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1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910</meta:user-defined>
    <meta:user-defined meta:name="DCTERMS.abstract">slopen van een gedeelte van de bedrijfsbebouwing en het verwijderen van asbesthoudende dakbedekking van een deel van de bedrijfsgebouwen</meta:user-defined>
    <dc:language>nl</dc:language>
    <meta:user-defined meta:name="OVERHEIDop.locatietype/OVERHEIDop.gebiedsmarkering">Punt</meta:user-defined>
    <meta:user-defined meta:name="DC.title">Ontvangen melding Sloopmelding, Rusven 7 5411 RZ Zeeland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19</meta:user-defined>
    <meta:user-defined meta:name="OVERHEIDop.GmbID/DC.identifier">gmb-2022-195319</meta:user-defined>
    <meta:user-defined meta:name="OVERHEIDop.versieInformatie"/>
  </office:meta>
</office:document-meta>
</file>