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PETGAT TEGENOVER NUMMERS 1 TOT EN MET 9 EN 7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woningen, Petgat tegen over nummers 1 tot en met 9 en 75 te Heerenveen ( 05-03-2022 tot en met 14-04-2022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31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1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EN ZIENSWIJZEN ONTWERPOMGEVINGSVERGUNNING, PETGAT TEGENOVER NUMMERS 1 TOT EN MET 9 EN 75 HEERENVE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14</meta:user-defined>
    <meta:user-defined meta:name="OVERHEIDop.GmbID/DC.identifier">gmb-2022-195314</meta:user-defined>
    <meta:user-defined meta:name="OVERHEIDop.versieInformatie"/>
  </office:meta>
</office:document-meta>
</file>