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rtog van Saxenlaan 78 in Franek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040 voor een omgevingsvergunning op locatie Hertog van Saxenlaan 78 in Franeker. Het besluit betreft het brandveilig gebruiken van hotel/restaurant De Valk. Het ontwerpbesluit is verzonden op 16 maart 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16 maart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531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ertog van Saxenlaan 78 in Franeker (Uitgebreide procedure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11</meta:user-defined>
    <meta:user-defined meta:name="OVERHEIDop.GmbID/DC.identifier">gmb-2022-195311</meta:user-defined>
    <meta:user-defined meta:name="OVERHEIDop.versieInformatie"/>
  </office:meta>
</office:document-meta>
</file>