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kwartier (nabij de Koning Lodewijklaan 415) in Apeldorn, het plaatsen van twee zuilen met oorspronkelijke natuurstenen dekzuilen van het Juliana zieke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2 </text:p>
            <text:p text:style-name="common-al">Wabonummer: D22/029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3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21</meta:user-defined>
    <dc:language>nl</dc:language>
    <meta:user-defined meta:name="OVERHEIDop.locatietype/OVERHEIDop.gebiedsmarkering">Punt</meta:user-defined>
    <meta:user-defined meta:name="DC.title">Verleende omgevingsvergunning  Julianakwartier (nabij de Koning Lodewijklaan 415) in Apeldorn, het plaatsen van twee zuilen met oorspronkelijke natuurstenen dekzuilen van het Juliana ziekenhuis</meta:user-defined>
    <meta:user-defined meta:name="DCTERMS.W3CDTF/DCTERMS.available">2022-05-02</meta:user-defined>
    <meta:user-defined meta:name="DCTERMS.W3CDTF/OVERHEIDop.jaargang">2022</meta:user-defined>
    <meta:user-defined meta:name="OVERHEIDop.publicationIssue">195310</meta:user-defined>
    <meta:user-defined meta:name="OVERHEIDop.GmbID/DC.identifier">gmb-2022-195310</meta:user-defined>
    <meta:user-defined meta:name="OVERHEIDop.versieInformatie"/>
  </office:meta>
</office:document-meta>
</file>