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rommelmarkt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rommelmarkt</text:p>
            <text:p text:style-name="common-al">Locatie: Nabij Vriezenkamp, Dinxperlo</text:p>
            <text:p text:style-name="common-al">Datum/periode: 3 juli 2022 van 10:00 tot 16: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530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rommelmarkt, Dinxperlo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307</meta:user-defined>
    <meta:user-defined meta:name="OVERHEIDop.GmbID/DC.identifier">gmb-2022-195307</meta:user-defined>
    <meta:user-defined meta:name="OVERHEIDop.versieInformatie"/>
  </office:meta>
</office:document-meta>
</file>