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ing glazen abri, Diamantlaan 258 2332G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50634</text:p>
            <text:p text:style-name="common-al">Ingekomen: 26-01-2022 00:00</text:p>
            <text:p text:style-name="common-al">Datum besluit: 26-04-2022</text:p>
            <text:p text:style-name="common-al">Locatie: Diamantlaan 258 2332GT Leiden</text:p>
            <text:p text:style-name="common-al">Projectomschrijving: plaatsing glazen abr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530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0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30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50634</meta:user-defined>
    <meta:user-defined meta:name="DCTERMS.abstract">plaatsing glazen abri</meta:user-defined>
    <dc:language>nl</dc:language>
    <meta:user-defined meta:name="OVERHEIDop.locatietype/OVERHEIDop.gebiedsmarkering">Punt</meta:user-defined>
    <meta:user-defined meta:name="DC.title">Verleende omgevingsvergunning, plaatsing glazen abri, Diamantlaan 258 2332GT Leiden</meta:user-defined>
    <meta:user-defined meta:name="DCTERMS.W3CDTF/DCTERMS.available">2022-05-05</meta:user-defined>
    <meta:user-defined meta:name="DCTERMS.W3CDTF/OVERHEIDop.jaargang">2022</meta:user-defined>
    <meta:user-defined meta:name="OVERHEIDop.externeBijlage">LEIDEN_202201_GFO_ZAKEN_789372_6684823_16431957...|exb-2022-25070</meta:user-defined>
    <meta:user-defined meta:name="OVERHEIDop.publicationIssue">195303</meta:user-defined>
    <meta:user-defined meta:name="OVERHEIDop.GmbID/DC.identifier">gmb-2022-195303</meta:user-defined>
    <meta:user-defined meta:name="OVERHEIDop.versieInformatie"/>
  </office:meta>
</office:document-meta>
</file>