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en het Waterschap De Dommel</text:p>
      <text:section text:name="regeling_id1-3-2" text:style-name="regeling">
        <text:section text:name="aanhef_id1-3-2-1" text:style-name="aanhef">
          <text:section text:name="preambule_id1-3-2-1-1" text:style-name="preambule">
            <text:p text:style-name="al">tot het sluiten van een ruilovereenkomst voor een gedeelte van het de percelen, kadastraal bekend:</text:p>
            <text:list text:style-name="id1-3-2-1-1-2">
              <text:list-item text:style-override="id1-3-2-1-1-2-1">
                <text:number>1.</text:number>
                <text:p text:style-name="al">Gemeente Vessem, sectie L, nummers 3 (gedeeltelijk) en 440 (percelen A, eigendom gemeente)</text:p>
              </text:list-item>
              <text:list-item text:style-override="id1-3-2-1-1-2-2">
                <text:number>2.</text:number>
                <text:p text:style-name="al">Gemeente Eersel, sectie O, nummers 521, 670 en 428 (percelen B, eigendom waterschap)</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gemeente en het waterschap maken kenbaar dat zij voornemens zijn de percelen A en B tegen elkaar te ruilen met een toegift. Het waterschap heeft hiertoe bij de gemeente een verzoek ingediend omdat de percelen A, gezien hun ligging, noodzakelijk benodigd zijn als ruilgrond voor de realisatie van het project “BHS De Run Grootgoor-Dommel”. De gemeente Eersel is na beoordeling van het verzoek akkoord gegaan met het voorstel van het waterschap.<text:span text:style-name="nadrukvet"/></text:p>
            <text:p text:style-name="al"/>
            <text:p text:style-name="al">
            <text:span text:style-name="nadrukvet">Motivering</text:span>
          </text:p>
          </text:section>
        </text:section>
        <text:section text:name="regeling-sluiting_id1-3-2-3" text:style-name="regeling-sluiting">
          <text:section text:name="slotformulering_id1-3-2-3-1" text:style-name="slotformulering">
            <text:p text:style-name="al">De gemeente en het waterschap zijn van mening dat er bij voorbaat vaststaat of redelijkerwijs mag worden aangenomen dat op grond van de hierna te noemen objectieve, toetsbare en redelijke criteri(a)(um) slechts partijen over en weer deze ruilovereenkomst kunnen aangaan, daar zij de eigendom van de percelen bezitten, die noodzakelijk benodigd zijn om te fungeren als ruilgrond ten behoeve van de uitvoering van het project van het waterschap.</text:p>
            <text:p text:style-name="al"/>
            <text:p text:style-name="al">Het waterschap is voor de verplaatsing van een grondeigenaar bij ‘BHS De Run Grootgoor-Dommel’ opzoek naar vervangende grond. Het project voorziet in de realisatie van beekherstel, waterberging en het natuurnetwerk Brabant (NNB). De gronden van de gemeente sluiten aan bij andere eigendommen van de grondeigenaar en laatstgenoemde heeft het verzoek ingediend om deze gronden in eigendom te krijgen via een ruiling. Derhalve zijn er geen andere gronden geschikt om via een ruiling de gronden bij ‘BHS De Run Grootgoor-Dommel’ beschikbaar te krijgen.</text:p>
            <text:p text:style-name="al"/>
            <text:p text:style-name="al">Deze ruiling maakt het mogelijk om de doelen binnen ‘BHS De Run Grootgoor-Dommel’ te realiseren en dragen daarnaast bij aan de agrarische structuurversterking.</text:p>
            <text:p text:style-name="al"/>
            <text:p text:style-name="al">
            <text:span text:style-name="nadrukvet">Klachttermijn</text:span>
          </text:p>
            <text:p text:style-name="al">Voor de geïnteresseerden bestaat de mogelijkheid inlichtingen te vragen en in rechte op te komen tegen dit besluit door het aanhangig maken van een procedure in kort geding bij de voorzieningenrechter van de rechtbank Oost-Brabant. Dit kan tot 20 dagen na de datum van bekendmaking van dit bericht. Na deze termijn kunnen geïnteresseerden niet meer in rechte opkomen tegen dit beslui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29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kondiging voornemen van de gemeente Eersel en het Waterschap De Dommel</meta:user-defined>
    <meta:user-defined meta:name="DCTERMS.W3CDTF/DCTERMS.available">2022-05-02</meta:user-defined>
    <meta:user-defined meta:name="DCTERMS.W3CDTF/OVERHEIDop.jaargang">2022</meta:user-defined>
    <meta:user-defined meta:name="OVERHEIDop.publicationIssue">195299</meta:user-defined>
    <meta:user-defined meta:name="OVERHEIDop.GmbID/DC.identifier">gmb-2022-195299</meta:user-defined>
    <meta:user-defined meta:name="OVERHEIDop.versieInformatie"/>
  </office:meta>
</office:document-meta>
</file>