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Hanendorperweg 77, 8166JG Emst (41188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Hanendorperweg 77, 8166JG Emst. </text:p>
            <text:p text:style-name="common-al">Datum aanvraag:  08-04-2022</text:p>
            <text:p text:style-name="common-al">Zaaknummer : 4118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529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27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aan Hanendorperweg 77, 8166JG Emst (411888)</meta:user-defined>
    <meta:user-defined meta:name="DCTERMS.W3CDTF/DCTERMS.available">2022-05-02</meta:user-defined>
    <meta:user-defined meta:name="DCTERMS.W3CDTF/OVERHEIDop.jaargang">2022</meta:user-defined>
    <meta:user-defined meta:name="OVERHEIDop.publicationIssue">195298</meta:user-defined>
    <meta:user-defined meta:name="OVERHEIDop.GmbID/DC.identifier">gmb-2022-195298</meta:user-defined>
    <meta:user-defined meta:name="OVERHEIDop.versieInformatie"/>
  </office:meta>
</office:document-meta>
</file>