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loterijvergunning Reuvers Mannenkoor, trekking 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Beesel heeft op 26 april 2022 een loterijvergunning verleend voor 4 september 2022 (trekkingsdatum) ten behoeve van het Reuvers Mannenkoo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2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Beesel - Verleende loterijvergunning Reuvers Mannenkoor, trekking 4 september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289</meta:user-defined>
    <meta:user-defined meta:name="OVERHEIDop.GmbID/DC.identifier">gmb-2022-195289</meta:user-defined>
    <meta:user-defined meta:name="OVERHEIDop.versieInformatie"/>
  </office:meta>
</office:document-meta>
</file>