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Groenoordstraat 36 2316A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2360</text:p>
            <text:p text:style-name="common-al">Ingekomen: 01-03-2022 00:00</text:p>
            <text:p text:style-name="common-al">Datum besluit: 28-04-2022</text:p>
            <text:p text:style-name="common-al">Locatie: Groenoordstraat 36 2316AZ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528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8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8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2360</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Groenoordstraat 36 2316AZ Leiden</meta:user-defined>
    <meta:user-defined meta:name="DCTERMS.W3CDTF/DCTERMS.available">2022-05-12</meta:user-defined>
    <meta:user-defined meta:name="DCTERMS.W3CDTF/OVERHEIDop.jaargang">2022</meta:user-defined>
    <meta:user-defined meta:name="OVERHEIDop.externeBijlage">LEIDEN_202203_GFO_ZAKEN_790384_6776621_16461253...|exb-2022-25069</meta:user-defined>
    <meta:user-defined meta:name="OVERHEIDop.publicationIssue">195287</meta:user-defined>
    <meta:user-defined meta:name="OVERHEIDop.GmbID/DC.identifier">gmb-2022-195287</meta:user-defined>
    <meta:user-defined meta:name="OVERHEIDop.versieInformatie"/>
  </office:meta>
</office:document-meta>
</file>