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Titus Brandsmaweg 6 a te Joure: verlenging beslistermijn aanvraag vergunning verbouwen van het voormalig schoolgebouw tot appartementen (OV 20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2 is de beslistermijn van deze aanvraag verlengd met maximaal zes weken. De uiterste beslisdatum is nu 07-06-2022. De aanvraag betreft het verbouwen van het voormalig schoolgebouw tot appartement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2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f Titus Brandsmaweg 6 a te Joure: verlenging beslistermijn aanvraag vergunning verbouwen van het voormalig schoolgebouw tot appartementen (OV 20220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280</meta:user-defined>
    <meta:user-defined meta:name="OVERHEIDop.GmbID/DC.identifier">gmb-2022-195280</meta:user-defined>
    <meta:user-defined meta:name="OVERHEIDop.versieInformatie"/>
  </office:meta>
</office:document-meta>
</file>