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2 woningen Meelfabriek gebouw E, Meelfabriekplein Leiden, [LDN01C02473]Straatnaam Leiden C 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054</text:p>
            <text:p text:style-name="common-al">Ingekomen: 27-04-2022 00:00</text:p>
            <text:p text:style-name="common-al">Locatie: Meelfabriekplein Leiden, [LDN01C02473]Straatnaam Leiden C 24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054" xlink:type="simple">publicatiesomgevingsvergunningen@leiden.nl</text:a> de volgende gegevens:</text:p>
            <text:p text:style-name="common-al">- het kenmerk van de aanvraag: Z/22/33830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2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3054</meta:user-defined>
    <meta:user-defined meta:name="DCTERMS.abstract">toevoegen 2 woningen Meelfabriek gebouw E</meta:user-defined>
    <dc:language>nl</dc:language>
    <meta:user-defined meta:name="OVERHEIDop.locatietype/OVERHEIDop.gebiedsmarkering">Punt</meta:user-defined>
    <meta:user-defined meta:name="DC.title">Aanvraag omgevingsvergunning, toevoegen 2 woningen Meelfabriek gebouw E, Meelfabriekplein Leiden, [LDN01C02473]Straatnaam Leiden C 2473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703_6906081_16510549...|exb-2022-25068</meta:user-defined>
    <meta:user-defined meta:name="OVERHEIDop.publicationIssue">195278</meta:user-defined>
    <meta:user-defined meta:name="OVERHEIDop.GmbID/DC.identifier">gmb-2022-195278</meta:user-defined>
    <meta:user-defined meta:name="OVERHEIDop.versieInformatie"/>
  </office:meta>
</office:document-meta>
</file>