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Avondwandelvierdaagse Westerhaar, Start Leidijk 14, 7676SN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 Leidijk 14, 7676SN in Westerhaar-Vriezenveensewijk</text:p>
            <text:p text:style-name="common-al">Wat: Avondwandelvierdaagse Westerhaar-Vriezenveensewijk </text:p>
            <text:p text:style-name="common-al">Wanneer: op 17-05-2022,18-05-2022,19-05-2022 en 20-05-2022 van 18:00 tot 21.30 uur </text:p>
            <text:p text:style-name="common-al">Verzonden: 28-04-2022, zaaknummer 1700ESUITE649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2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4912022</meta:user-defined>
    <meta:user-defined meta:name="DCTERMS.abstract">Avondwandelvierdaagse Westerhaar-Vriezenveensewijk op 17-05-2022/18-05-2022/19-05-2022 van 18.00-21.30 uur en 20-05-2022 van 20.00-22.00 uur</meta:user-defined>
    <dc:language>nl</dc:language>
    <meta:user-defined meta:name="OVERHEIDop.locatietype/OVERHEIDop.gebiedsmarkering">Punt</meta:user-defined>
    <meta:user-defined meta:name="DC.title">Gemeente Twenterand - verleende evenementenvergunning, Avondwandelvierdaagse Westerhaar, Start Leidijk 14, 7676SN in Westerhaar-Vriezenveensewijk.</meta:user-defined>
    <meta:user-defined meta:name="DCTERMS.W3CDTF/DCTERMS.available">2022-05-04</meta:user-defined>
    <meta:user-defined meta:name="DCTERMS.W3CDTF/OVERHEIDop.jaargang">2022</meta:user-defined>
    <meta:user-defined meta:name="OVERHEIDop.publicationIssue">195276</meta:user-defined>
    <meta:user-defined meta:name="OVERHEIDop.GmbID/DC.identifier">gmb-2022-195276</meta:user-defined>
    <meta:user-defined meta:name="OVERHEIDop.versieInformatie"/>
  </office:meta>
</office:document-meta>
</file>