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straat voor 78 (groenstrook)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044 voor een omgevingsvergunning op locatie Voorstraat voor 78 (groenstrook) in Franeker. De vergunning is toegekend. Het besluit betreft het plaatsen van demontabele terrasschermen. Het besluit is verzonden op 26 april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26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straat voor 78 (groenstrook) in Franeker</meta:user-defined>
    <meta:user-defined meta:name="DCTERMS.W3CDTF/DCTERMS.available">2022-05-02</meta:user-defined>
    <meta:user-defined meta:name="DCTERMS.W3CDTF/OVERHEIDop.jaargang">2022</meta:user-defined>
    <meta:user-defined meta:name="OVERHEIDop.publicationIssue">195264</meta:user-defined>
    <meta:user-defined meta:name="OVERHEIDop.GmbID/DC.identifier">gmb-2022-195264</meta:user-defined>
    <meta:user-defined meta:name="OVERHEIDop.versieInformatie"/>
  </office:meta>
</office:document-meta>
</file>