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6757091 - Kapittelland 2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aanleggen van 2 padelbanen bij R.K.V.V. Rood-Wit</text:p>
            <text:p text:style-name="common-al">Locatie : Kapittelland 2a te Groesbeek</text:p>
            <text:p text:style-name="common-al">Datum besluit : 28 april 2022</text:p>
            <text:p text:style-name="common-al">Datum verzending : 28 april 2022</text:p>
            <text:p text:style-name="common-al">Zaaknummer ODRN: W.Z22.10157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25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5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5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geweigerde omgevingsvergunning - OLO 6757091 - Kapittelland 2a te Groesbeek.</meta:user-defined>
    <meta:user-defined meta:name="DCTERMS.W3CDTF/DCTERMS.available">2022-05-02</meta:user-defined>
    <meta:user-defined meta:name="DCTERMS.W3CDTF/OVERHEIDop.jaargang">2022</meta:user-defined>
    <meta:user-defined meta:name="OVERHEIDop.publicationIssue">195252</meta:user-defined>
    <meta:user-defined meta:name="OVERHEIDop.GmbID/DC.identifier">gmb-2022-195252</meta:user-defined>
    <meta:user-defined meta:name="OVERHEIDop.versieInformatie"/>
  </office:meta>
</office:document-meta>
</file>