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Truckrun Nienoord Truckers Leek op 14 mei 2022 - Oosterheerdtstraat (evenemententerrein) in Leek en Molenweg 2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2 een besluit genomen op de aanvraag met zaaknummer Z202200558 voor het organiseren van Truckrun Nienoord Truckers Leek op 14 mei 2022 op locatie Oosterheerdtstraat (evenemententerrein) in Leek en Moelnweg 2 in Nieber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24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4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4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Truckrun Nienoord Truckers Leek op 14 mei 2022 - Oosterheerdtstraat (evenemententerrein) in Leek en Molenweg 2 in Niebert</meta:user-defined>
    <meta:user-defined meta:name="DCTERMS.W3CDTF/DCTERMS.available">2022-05-02</meta:user-defined>
    <meta:user-defined meta:name="DCTERMS.W3CDTF/OVERHEIDop.jaargang">2022</meta:user-defined>
    <meta:user-defined meta:name="OVERHEIDop.publicationIssue">195249</meta:user-defined>
    <meta:user-defined meta:name="OVERHEIDop.GmbID/DC.identifier">gmb-2022-195249</meta:user-defined>
    <meta:user-defined meta:name="OVERHEIDop.versieInformatie"/>
  </office:meta>
</office:document-meta>
</file>