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Smitsweg / Wieldrechtse Zeedijk Wilgenwend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06526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  <text:list-item text:style-override="id1-3-2-1-1-6-3">
                <text:number>•</text:number>
                <text:p text:style-name="al">Inrit/Uitweg</text:p>
              </text:list-item>
            </text:list>
            <text:p text:style-name="common-al">Voor: de nieuwbouw van een woning</text:p>
            <text:p text:style-name="common-al">
            <text:span text:style-name="nadrukvet">Locatie: Smitsweg / Wieldrechtse Zeedijk Wilgenwende Dordrecht</text:span>
          </text:p>
            <text:p text:style-name="common-al">Datum besluit: 26 april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95245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245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245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Dordrecht, verlengen beslistermijn aanvraag om een omgevingsvergunning Smitsweg / Wieldrechtse Zeedijk Wilgenwende Dordrecht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245</meta:user-defined>
    <meta:user-defined meta:name="OVERHEIDop.GmbID/DC.identifier">gmb-2022-195245</meta:user-defined>
    <meta:user-defined meta:name="OVERHEIDop.versieInformatie"/>
  </office:meta>
</office:document-meta>
</file>