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Stokkumerweg 58 7475MV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0579</text:p>
            <text:p text:style-name="common-al">Ingekomen: 25-04-2022 00:00</text:p>
            <text:p text:style-name="common-al">Locatie: Stokkumerweg 58 7475MV Markelo</text:p>
            <text:p text:style-name="common-al">Projectomschrijving: het kappen van een e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9524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4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60579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Stokkumerweg 58 7475MV Mark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244</meta:user-defined>
    <meta:user-defined meta:name="OVERHEIDop.GmbID/DC.identifier">gmb-2022-195244</meta:user-defined>
    <meta:user-defined meta:name="OVERHEIDop.versieInformatie"/>
  </office:meta>
</office:document-meta>
</file>