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straat 15 B, 3111B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1 heeft de gemeente een aanvraag ontvangen voor een omgevingsvergunning op locatie Vlaardingerstraat 15 B, 3111BP te Schiedam. De aanvraag is geregistreerd onder zaaknummer 21OMGS478 en projectomschrijving: het realiseren van een woning door middel van een 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52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laardingerstraat 15 B, 3111BP te Schie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524</meta:user-defined>
    <meta:user-defined meta:name="OVERHEIDop.GmbID/DC.identifier">gmb-2022-19524</meta:user-defined>
    <meta:user-defined meta:name="OVERHEIDop.versieInformatie"/>
  </office:meta>
</office:document-meta>
</file>