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nhuisstraat 13, 6367X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Panhuisstraat 13, 6367XE Voerendaal: verbouwen van de woning (zaaknummer 2022-012926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7-05-2022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523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3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3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aanvraag op locatie Panhuisstraat 13, 6367XE Voerendaal</meta:user-defined>
    <dc:language>nl</dc:language>
    <meta:user-defined meta:name="OVERHEIDop.locatietype/OVERHEIDop.gebiedsmarkering">Punt</meta:user-defined>
    <meta:user-defined meta:name="DC.title">Kennisgeving besluit op aanvraag omgevingsvergunning Panhuisstraat 13, 6367XE Voerendaa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238</meta:user-defined>
    <meta:user-defined meta:name="OVERHEIDop.GmbID/DC.identifier">gmb-2022-195238</meta:user-defined>
    <meta:user-defined meta:name="OVERHEIDop.versieInformatie"/>
  </office:meta>
</office:document-meta>
</file>