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an voornemens tot verkoop gemeentegronden </text:p>
      <text:section text:name="regeling_id1-3-2" text:style-name="regeling">
        <text:section text:name="aanhef_id1-3-2-1" text:style-name="aanhef">
          <text:section text:name="preambule_id1-3-2-1-1" text:style-name="preambule">
            <text:p text:style-name="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text:p>
            <text:p text:style-name="al"/>
            <text:p text:style-name="al">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text:p>
            <text:p text:style-name="al">Voorgenomen verkoop van een zestal percelen gemeentegrond door de gemeente Sittard-Geleen aan de eigenaren van de aangrenzend gelegen percelen. </text:p>
            <text:p text:style-name="al"/>
            <text:p text:style-name="al">De gemeente Sittard-Geleen heeft het voornemen om de volgende percelen gemeentegrond te verkop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Een perceel grond, gelegen nabij Rondstaai 40 te Grevenbicht, kadastraal bekend gemeente Grevenbicht, sectie D, nummer 521 (ged.), ter grootte van circa 53 m2, aan de eigenaren van het aangrenzend gelegen perceel. </text:p>
              </text:list-item>
              <text:list-item text:style-override="id1-3-2-2-1-2-2">
                <text:number>2.</text:number>
                <text:p text:style-name="al">Een perceel grond, gelegen nabij Potgieterlaan 8 te Geleen, kadastraal bekend gemeente Geleen, sectie C, nummer 3868 (ged.), ter grootte van circa 6 m2, aan de eigenaren van het aangrenzend gelegen perceel. </text:p>
              </text:list-item>
              <text:list-item text:style-override="id1-3-2-2-1-2-3">
                <text:number>3.</text:number>
                <text:p text:style-name="al">Een perceel grond, gelegen nabij Geleenbeeklaan 33 te Geleen, kadastraal bekend gemeente Geleen, sectie B, nummer 6731 (ged.), ter grootte van circa 14 m2, aan de eigenaren van het aangrenzend gelegen perceel. </text:p>
              </text:list-item>
              <text:list-item text:style-override="id1-3-2-2-1-2-4">
                <text:number>4.</text:number>
                <text:p text:style-name="al">Een perceel grond, gelegen nabij Philip de Croystraat 28 te Sittard, kadastraal bekend gemeente Sittard, sectie N, nummer 428 (ged.), ter grootte van circa 43 m2, aan de eigenaren van het aangrenzend gelegen perceel.</text:p>
              </text:list-item>
              <text:list-item text:style-override="id1-3-2-2-1-2-5">
                <text:number>5.</text:number>
                <text:p text:style-name="al">Twee percelen grond, gelegen nabij Heistraat 81 en 83 te Einighausen, kadastraal bekend gemeente Sittard, sectie T, nummer 2103 en 2102, respectievelijk ter grootte van 102 m2 en 102 m2, aan de eigenaren van het aangrenzend gelegen perceel.</text:p>
              </text:list-item>
            </text:list>
            <text:p text:style-name="al">De gemeente Sittard-Geleen is van mening dat om de volgende reden de eigenaren van de aangrenzend gelegen percelen de enige gegadigden zijn om bovenvermelde percelen grond te kopen: </text:p>
            <text:p text:style-name="al">op basis van “Beheernota verkoop reststroken gemeente Sittard-Geleen 2016”, vastgesteld op 8 november 2016, worden gronden alleen overgedragen indien gelegen aanpalend aan de eigendom van de verzoeker en als zodanig onlosmakelijk deel uitmaken van de woning van de verzoeker. </text:p>
            <text:p text:style-name="al"/>
            <text:p text:style-name="al">
            <text:span text:style-name="nadrukvet">Reactietermijn</text:span>
          </text:p>
            <text:p text:style-name="al">Bent u van mening dat ook u gelet op het gelijkheidsbeginsel als gegadigde in aanmerking voor aankoop van één van de in deze publicatie opgenomen percelen dan kunt u tot 20 mei 2022 een reactie voorzien met motivatie toezenden aan de gemeente Sittard-Geleen, team Vastgoed, t.a.v. Rik Wiertz, medewerker grondzaken, telefoonnummer 06 34 01 88 10, of via mailadres: <text:span text:style-name="nadrukondlijn">rik.wiertz@sittard-geleen.nl</text:spa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523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3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3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Sittard-Geleen</meta:user-defined>
    <meta:user-defined meta:name="OVERHEID.Informatietype/DC.type">officiële publicatie</meta:user-defined>
    <meta:user-defined meta:name="OVERHEIDop.Rubriek/DC.type">overige overheidsinformatie</meta:user-defined>
    <meta:user-defined meta:name="OVERHEID.Gemeente/OVERHEID.authority">Sittard-Geleen</meta:user-defined>
    <meta:user-defined meta:name="OVERHEID.Gemeente/DCTERMS.publisher">Sittard-Gele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Bekendmaking van voornemens tot verkoop gemeentegronden</meta:user-defined>
    <meta:user-defined meta:name="DCTERMS.W3CDTF/DCTERMS.available">2022-04-28</meta:user-defined>
    <meta:user-defined meta:name="DCTERMS.W3CDTF/OVERHEIDop.jaargang">2022</meta:user-defined>
    <meta:user-defined meta:name="OVERHEIDop.publicationIssue">195237</meta:user-defined>
    <meta:user-defined meta:name="OVERHEIDop.GmbID/DC.identifier">gmb-2022-195237</meta:user-defined>
    <meta:user-defined meta:name="OVERHEIDop.versieInformatie"/>
  </office:meta>
</office:document-meta>
</file>