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Haarlemmerhout, Hertenkamp, het evenement Parksessies op 21 t/m 23 juli 2022, ingekomen 26 april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23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3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3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Haarlem, ingekomen aanvraag evenement Haarlemmerhout, Hertenkamp, het evenement Parksessies op 21 t/m 23 juli 2022, ingekomen 26 april 2022</meta:user-defined>
    <meta:user-defined meta:name="DCTERMS.W3CDTF/DCTERMS.available">2022-05-02</meta:user-defined>
    <meta:user-defined meta:name="DCTERMS.W3CDTF/OVERHEIDop.jaargang">2022</meta:user-defined>
    <meta:user-defined meta:name="OVERHEIDop.publicationIssue">195232</meta:user-defined>
    <meta:user-defined meta:name="OVERHEIDop.GmbID/DC.identifier">gmb-2022-195232</meta:user-defined>
    <meta:user-defined meta:name="OVERHEIDop.versieInformatie"/>
  </office:meta>
</office:document-meta>
</file>