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Zijlweg 29 8196KK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13192022</text:p>
            <text:p text:style-name="common-al">Ingekomen: 28-04-2022</text:p>
            <text:p text:style-name="common-al">Locatie: Zijlweg 29 8196KK Welsum</text:p>
            <text:p text:style-name="common-al">Projectomschrijving: het bouwen van een werktuigen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523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3192022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Aanvraag omgevingsvergunning, het bouwen van een werktuigenberging, Zijlweg 29 8196KK Wels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5231</meta:user-defined>
    <meta:user-defined meta:name="OVERHEIDop.GmbID/DC.identifier">gmb-2022-195231</meta:user-defined>
    <meta:user-defined meta:name="OVERHEIDop.versieInformatie"/>
  </office:meta>
</office:document-meta>
</file>