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ntferland: Toekennen gehandicaptenparkeerplaats, Pater Gerritsenstraat te Beek</text:p>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Pater Gerritsenstraat 36 te Beek.</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Pater Gerritsenstraat 36 te Beek.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0 april 2022 is een externe vraag binnengekomen om een gehandicaptenparkeerplaats aan te leggen voor bewoner, woonachtig aan Pater Gerritsenstraat 36 te Beek.</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t.h.v. Pater Gerritsenstraat 36, middels:</text:p>
            <text:p text:style-name="last-al">• 1. Het plaatsen van verkeersteken E06 inclusief onderbord met kentekenaanduiding.</text:p>
            <text:p text:style-name="tussenkopcur">Mededelingen</text:p>
            <text:p text:style-name="tekst_bottom"/>
          </text:section>
        </text:section>
        <text:section text:name="regeling-sluiting_id1-3-2-3" text:style-name="regeling-sluiting">
          <text:section text:name="ondertekening_id1-3-2-3-1">
            <text:p><text:span text:style-name="functie">Didam, 28 april 2022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52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ontf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Pater Gerritsenstraat te Beek</meta:user-defined>
    <meta:user-defined meta:name="DCTERMS.W3CDTF/DCTERMS.available">2022-05-03</meta:user-defined>
    <meta:user-defined meta:name="DCTERMS.W3CDTF/OVERHEIDop.jaargang">2022</meta:user-defined>
    <meta:user-defined meta:name="OVERHEIDop.publicationIssue">195226</meta:user-defined>
    <meta:user-defined meta:name="OVERHEIDop.GmbID/DC.identifier">gmb-2022-195226</meta:user-defined>
    <meta:user-defined meta:name="OVERHEIDop.versieInformatie"/>
  </office:meta>
</office:document-meta>
</file>