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berging, Houtlaan 100 2334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3055</text:p>
            <text:p text:style-name="common-al">Ingekomen: 27-04-2022 00:00</text:p>
            <text:p text:style-name="common-al">Locatie: Houtlaan 100 2334C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3055" xlink:type="simple">publicatiesomgevingsvergunningen@leiden.nl</text:a> de volgende gegevens:</text:p>
            <text:p text:style-name="common-al">- het kenmerk van de aanvraag: Z/22/338305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22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3055</meta:user-defined>
    <meta:user-defined meta:name="DCTERMS.abstract">bouwen berging</meta:user-defined>
    <dc:language>nl</dc:language>
    <meta:user-defined meta:name="OVERHEIDop.locatietype/OVERHEIDop.gebiedsmarkering">Punt</meta:user-defined>
    <meta:user-defined meta:name="DC.title">Aanvraag omgevingsvergunning, bouwen berging, Houtlaan 100 2334CL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704_6935319_16510560...|exb-2022-25065</meta:user-defined>
    <meta:user-defined meta:name="OVERHEIDop.publicationIssue">195220</meta:user-defined>
    <meta:user-defined meta:name="OVERHEIDop.GmbID/DC.identifier">gmb-2022-195220</meta:user-defined>
    <meta:user-defined meta:name="OVERHEIDop.versieInformatie"/>
  </office:meta>
</office:document-meta>
</file>