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hole, Hulsterweg 1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Terhole, Hulsterweg 139</text:span>
          </text:p>
            <text:p text:style-name="common-al">Datum indiening: 11-1-2022</text:p>
            <text:p text:style-name="common-al">Zaakomschrijving: tijdelijk plaatsen van een stacaravan</text:p>
            <text:p text:style-name="common-al">Zaaknummer: 26162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52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1623</meta:user-defined>
    <meta:user-defined meta:name="DCTERMS.abstract">tijdelijk plaatsen van een stacaravan</meta:user-defined>
    <dc:language>nl</dc:language>
    <meta:user-defined meta:name="OVERHEIDop.locatietype/OVERHEIDop.gebiedsmarkering">Punt</meta:user-defined>
    <meta:user-defined meta:name="DC.title">Aanvraag Omgevingsvergunning, Terhole, Hulsterweg 139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22</meta:user-defined>
    <meta:user-defined meta:name="OVERHEIDop.GmbID/DC.identifier">gmb-2022-19522</meta:user-defined>
    <meta:user-defined meta:name="OVERHEIDop.versieInformatie"/>
  </office:meta>
</office:document-meta>
</file>