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SoulMarketop29-05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5-04-2022 een aanvraag voor een evenementenvergunning ontvangen. De aanvraag heeft zaaknummer 336144.</text:p>
            <text:p text:style-name="common-al">De aanvraag gaat over:Naam evenement: SoulMarketDatum evenement: op 29-05-2022 Locatie evenement: GOUDasfaltActiviteiten: De Ibiza SoulMarket is een markt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95218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21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21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809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SoulMarketop29-05-2022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218</meta:user-defined>
    <meta:user-defined meta:name="OVERHEIDop.GmbID/DC.identifier">gmb-2022-195218</meta:user-defined>
    <meta:user-defined meta:name="OVERHEIDop.versieInformatie"/>
  </office:meta>
</office:document-meta>
</file>