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ndoline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om de beslistermijn voor de aanvraag met zaaknummer 2022-00499 voor een omgevingsvergunning op locatie Mandoline 1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21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ndoline 1 in Klaaswaa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17</meta:user-defined>
    <meta:user-defined meta:name="OVERHEIDop.GmbID/DC.identifier">gmb-2022-195217</meta:user-defined>
    <meta:user-defined meta:name="OVERHEIDop.versieInformatie"/>
  </office:meta>
</office:document-meta>
</file>