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Raul en Rigel 12-06-2022 / 12-06-2022 (Verkoopdagen/tijden) - 2A4. (Centrum Almere Stad), Stadhuisplein (niet op woensdag en zaterda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26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5 april 2022</text:p>
            <text:p text:style-name="common-al">
            <text:span text:style-name="nadrukvet">Omschrijving:</text:span> Promotionele standplaats Raul en Rigel 12-06-2022 / 12-06-2022 (Verkoopdagen/tijden)</text:p>
            <text:p text:style-name="common-al">
            <text:span text:style-name="nadrukvet">Locatie:</text:span> 2A4. (Centrum Almere Stad), Stadhuisplein (niet op woensdag en zaterda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21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1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1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Raul en Rigel 12-06-2022 / 12-06-2022 (Verkoopdagen/tijden) - 2A4. (Centrum Almere Stad), Stadhuisplein (niet op woensdag en zaterdag)</meta:user-defined>
    <meta:user-defined meta:name="DCTERMS.W3CDTF/DCTERMS.available">2022-05-03</meta:user-defined>
    <meta:user-defined meta:name="DCTERMS.W3CDTF/OVERHEIDop.jaargang">2022</meta:user-defined>
    <meta:user-defined meta:name="OVERHEIDop.publicationIssue">195211</meta:user-defined>
    <meta:user-defined meta:name="OVERHEIDop.GmbID/DC.identifier">gmb-2022-195211</meta:user-defined>
    <meta:user-defined meta:name="OVERHEIDop.versieInformatie"/>
  </office:meta>
</office:document-meta>
</file>