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9  (nabij) te Leusden</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omgevingsvergunning op locatie Loes van Overeemlaan 19  (nabij) te Leusden. De aanvraag is geregistreerd onder zaaknummer WABO-2022-154. De aanvraag betreft het aanleggen van een infiltratieput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520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0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oes van Overeemlaan 19  (nabij) te Leusden</meta:user-defined>
    <meta:user-defined meta:name="DCTERMS.W3CDTF/DCTERMS.available">2022-05-02</meta:user-defined>
    <meta:user-defined meta:name="DCTERMS.W3CDTF/OVERHEIDop.jaargang">2022</meta:user-defined>
    <meta:user-defined meta:name="OVERHEIDop.publicationIssue">195204</meta:user-defined>
    <meta:user-defined meta:name="OVERHEIDop.GmbID/DC.identifier">gmb-2022-195204</meta:user-defined>
    <meta:user-defined meta:name="OVERHEIDop.versieInformatie"/>
  </office:meta>
</office:document-meta>
</file>