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HG00 P 12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2 is een aanvraag omgevingsvergunning ontvangen voor het bouwrijp maken van bouwveld 2a en Oosterparkweg Noord op de locatie Krusemanlaan 88, Oosterweg Noord 30 A t/m 41 A in Heerhugowaard. De aanvraag is geregistreerd onder zaaknummer 2022-00261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520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0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0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HHG00 P 12228</meta:user-defined>
    <dc:language>nl</dc:language>
    <meta:user-defined meta:name="OVERHEIDop.locatietype/OVERHEIDop.gebiedsmarkering">Vlak</meta:user-defined>
    <meta:user-defined meta:name="DC.title">Kennisgeving aanvraag omgevingsvergunning, HHG00 P 12228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202</meta:user-defined>
    <meta:user-defined meta:name="OVERHEIDop.GmbID/DC.identifier">gmb-2022-195202</meta:user-defined>
    <meta:user-defined meta:name="OVERHEIDop.versieInformatie"/>
  </office:meta>
</office:document-meta>
</file>