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rookgasafvoer, Amsterdamseweg 46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44 </text:p>
            <text:p text:style-name="common-al">OLO-nummer: 6608965 </text:p>
            <text:p text:style-name="common-al">Datum indiening: 22-12-2021</text:p>
            <text:p text:style-name="common-al">Omschrijving: aanbrengen rookgasafvoer</text:p>
            <text:p text:style-name="common-al">Adres: Amsterdamseweg 461 te Arnhem</text:p>
            <text:p text:style-name="common-al">Activiteit: Bouwen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5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aanbrengen rookgasafvoer, Amsterdamseweg 461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1952</meta:user-defined>
    <meta:user-defined meta:name="OVERHEIDop.GmbID/DC.identifier">gmb-2022-1952</meta:user-defined>
    <meta:user-defined meta:name="OVERHEIDop.versieInformatie"/>
  </office:meta>
</office:document-meta>
</file>