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entilatie-unit, Buitendams 1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een omgevingsvergunning op locatie Buitendams 118 te Hardinxveld-Giessendam. De aanvraag is geregistreerd onder zaaknummer O 2022-053. De aanvraag betreft het plaatsen van een ventilatie-un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51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ventilatie-unit, Buitendams 118 te Hardinxveld-Giess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94</meta:user-defined>
    <meta:user-defined meta:name="OVERHEIDop.GmbID/DC.identifier">gmb-2022-195194</meta:user-defined>
    <meta:user-defined meta:name="OVERHEIDop.versieInformatie"/>
  </office:meta>
</office:document-meta>
</file>