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tot twee woningen, Botermarkt 3A 2311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3041</text:p>
            <text:p text:style-name="common-al">Ingekomen: 26-04-2022 00:00</text:p>
            <text:p text:style-name="common-al">Locatie: Botermarkt 3A 2311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3041" xlink:type="simple">publicatiesomgevingsvergunningen@leiden.nl</text:a> de volgende gegevens:</text:p>
            <text:p text:style-name="common-al">- het kenmerk van de aanvraag: Z/22/33830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1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3041</meta:user-defined>
    <meta:user-defined meta:name="DCTERMS.abstract">splitsen tot twee woningen</meta:user-defined>
    <dc:language>nl</dc:language>
    <meta:user-defined meta:name="OVERHEIDop.locatietype/OVERHEIDop.gebiedsmarkering">Punt</meta:user-defined>
    <meta:user-defined meta:name="DC.title">Aanvraag omgevingsvergunning, splitsen tot twee woningen, Botermarkt 3A 2311EM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702_6930275_16509831...|exb-2022-25063</meta:user-defined>
    <meta:user-defined meta:name="OVERHEIDop.publicationIssue">195193</meta:user-defined>
    <meta:user-defined meta:name="OVERHEIDop.GmbID/DC.identifier">gmb-2022-195193</meta:user-defined>
    <meta:user-defined meta:name="OVERHEIDop.versieInformatie"/>
  </office:meta>
</office:document-meta>
</file>