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richten van een kleine windturbine, Maatslootweg 5 7951LG Staphorst, [SHT02AR03930] Staphorst AR 3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STH22/015016</text:p>
            <text:p text:style-name="common-al">Uiterlijke besluitdatum: 16-06-2022</text:p>
            <text:p text:style-name="common-al">Locatie: Maatslootweg 5 7951LG Staphorst, [SHT02AR03930] Staphorst AR 3930</text:p>
            <text:p text:style-name="common-al">Projectomschrijving: Het oprichten van een kleine windturbine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518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8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8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5016</meta:user-defined>
    <meta:user-defined meta:name="DCTERMS.abstract">Het oprichten van een kleine windturbine</meta:user-defined>
    <dc:language>nl</dc:language>
    <meta:user-defined meta:name="OVERHEIDop.locatietype/OVERHEIDop.gebiedsmarkering">Punt</meta:user-defined>
    <meta:user-defined meta:name="DC.title">Verlenging beslistermijn omgevingsvergunning, Het oprichten van een kleine windturbine, Maatslootweg 5 7951LG Staphorst, [SHT02AR03930] Staphorst AR 3930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188</meta:user-defined>
    <meta:user-defined meta:name="OVERHEIDop.GmbID/DC.identifier">gmb-2022-195188</meta:user-defined>
    <meta:user-defined meta:name="OVERHEIDop.versieInformatie"/>
  </office:meta>
</office:document-meta>
</file>