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nabij Sandberg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9716</text:span>
          </text:p>
            <text:p text:style-name="common-al">Gemeente Amstelveen heeft op 26 april 2022 een aanvraag evenementenvergunning ontvangen voor Cobra pakt uit op 24, 25 en 26 juni 2022. De locatie is nabij Sandbergplein 1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5183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183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183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nabij Sandbergplein 1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183</meta:user-defined>
    <meta:user-defined meta:name="OVERHEIDop.GmbID/DC.identifier">gmb-2022-195183</meta:user-defined>
    <meta:user-defined meta:name="OVERHEIDop.versieInformatie"/>
  </office:meta>
</office:document-meta>
</file>