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straat 19 B, 3111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een aanvraag ontvangen voor een omgevingsvergunning op locatie Vlaardingerstraat 19 B, 3111BP te Schiedam. De aanvraag is geregistreerd onder zaaknummer 21OMGS475 en projectomschrijving: het realiseren van een dakkapel, het plaatsen van 1 kozijn + interne verbouw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laardingerstraat 19 B, 3111BP te Schie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518</meta:user-defined>
    <meta:user-defined meta:name="OVERHEIDop.GmbID/DC.identifier">gmb-2022-19518</meta:user-defined>
    <meta:user-defined meta:name="OVERHEIDop.versieInformatie"/>
  </office:meta>
</office:document-meta>
</file>