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oprichten een kleine windturbine, Rechterensweg 3 7954PC Rouveen, [SHT02AM00452] Staphorst AM 4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STH22/015014</text:p>
            <text:p text:style-name="common-al">Uiterlijke besluitdatum: 16-06-2022</text:p>
            <text:p text:style-name="common-al">Locatie: Rechterensweg 3 7954PC Rouveen, [SHT02AM00452] Staphorst AM 452</text:p>
            <text:p text:style-name="common-al">Projectomschrijving: Het oprichten een kleine windturbine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95178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17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17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2/015014</meta:user-defined>
    <meta:user-defined meta:name="DCTERMS.abstract">Het oprichten een kleine windturbine</meta:user-defined>
    <dc:language>nl</dc:language>
    <meta:user-defined meta:name="OVERHEIDop.locatietype/OVERHEIDop.gebiedsmarkering">Punt</meta:user-defined>
    <meta:user-defined meta:name="DC.title">Verlenging beslistermijn omgevingsvergunning, Het oprichten een kleine windturbine, Rechterensweg 3 7954PC Rouveen, [SHT02AM00452] Staphorst AM 452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5178</meta:user-defined>
    <meta:user-defined meta:name="OVERHEIDop.GmbID/DC.identifier">gmb-2022-195178</meta:user-defined>
    <meta:user-defined meta:name="OVERHEIDop.versieInformatie"/>
  </office:meta>
</office:document-meta>
</file>