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urgemeester Lindersweg 6 5571XA Bergeijk, Bergeijk G 252, het verwijderen van asbesthoudende materialen van agrarische bedrijfs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5</text:p>
            <text:p text:style-name="common-al">Meldingsdatum: 08-04-2022</text:p>
            <text:p text:style-name="common-al">Omschrijving: Burgemeester Lindersweg 6 5571XA Bergeijk, Bergeijk G 252, het verwijderen van asbesthoudende materialen van agrarische bedrijfsgebouw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517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7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7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5</meta:user-defined>
    <meta:user-defined meta:name="DCTERMS.abstract">het verwijderen van asbesthoudende materialen van agrarische bedrijfsgebouwen</meta:user-defined>
    <dc:language>nl</dc:language>
    <meta:user-defined meta:name="OVERHEIDop.locatietype/OVERHEIDop.gebiedsmarkering">Punt</meta:user-defined>
    <meta:user-defined meta:name="DC.title">Ingekomen melding, Burgemeester Lindersweg 6 5571XA Bergeijk, Bergeijk G 252, het verwijderen van asbesthoudende materialen van agrarische bedrijfsgebouw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174</meta:user-defined>
    <meta:user-defined meta:name="OVERHEIDop.GmbID/DC.identifier">gmb-2022-195174</meta:user-defined>
    <meta:user-defined meta:name="OVERHEIDop.versieInformatie"/>
  </office:meta>
</office:document-meta>
</file>